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zwembad en technische ruimte en aanleggen van landschapselementen aan Woesterbergweg 2C, 8162RD Epe (8726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zwembad en technische ruimte en aanleggen van landschapselementen aan Woesterbergweg 2C, 8162RD Epe.Datum besluit:  22-09-2023Zaaknummer:  8726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8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98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zwembad en technische ruimte en aanleggen van landschapselementen aan Woesterbergweg 2C, 8162RD Epe (872632)</meta:user-defined>
    <meta:user-defined meta:name="DCTERMS.W3CDTF/DCTERMS.available">2023-09-26</meta:user-defined>
    <meta:user-defined meta:name="DCTERMS.W3CDTF/OVERHEIDop.jaargang">2023</meta:user-defined>
    <meta:user-defined meta:name="OVERHEIDop.publicationIssue">411812</meta:user-defined>
    <meta:user-defined meta:name="OVERHEIDop.GmbID/DC.identifier">gmb-2023-411812</meta:user-defined>
    <meta:user-defined meta:name="OVERHEIDop.versieInformatie"/>
  </office:meta>
</office:document-meta>
</file>