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bestaande woning met aanbouw, Jonathanstraat 41 5632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17</text:p>
            <text:p text:style-name="common-al">Omschrijving: uitbreiden bestaande woning met aanbouw</text:p>
            <text:p text:style-name="common-al">Adres: Jonathanstraat 41 5632NW Eindhoven</text:p>
            <text:p text:style-name="common-al">Datum ontvangst: 26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8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17</meta:user-defined>
    <meta:user-defined meta:name="DCTERMS.abstract">uitbreiden bestaande woning met aanbouw</meta:user-defined>
    <dc:language>nl</dc:language>
    <meta:user-defined meta:name="OVERHEIDop.locatietype/OVERHEIDop.gebiedsmarkering">Punt</meta:user-defined>
    <meta:user-defined meta:name="DC.title">Ingediende aanvraag omgevingsvergunning: uitbreiden bestaande woning met aanbouw, Jonathanstraat 41 5632NW Eind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81</meta:user-defined>
    <meta:user-defined meta:name="OVERHEIDop.GmbID/DC.identifier">gmb-2023-41181</meta:user-defined>
    <meta:user-defined meta:name="OVERHEIDop.versieInformatie"/>
  </office:meta>
</office:document-meta>
</file>