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Cycladenlaan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deels ontrekken van bewoning voor het exploiteren van een Bed &amp; Breakfast op adres Cycladenlaan 114 in AMSTERDAM</text:p>
            <text:p text:style-name="common-al">Ontvangen op : 12-09-2023</text:p>
            <text:p text:style-name="common-al">Kenmerk gemeente: Z/23/2222200</text:p>
            <text:p text:style-name="common-al"/>
            <text:p text:style-name="common-al">
            <text:span text:style-name="nadrukvet">Aanvraag vergunning voor een Bed &amp; Breakfast vergunning aan Cycladenlaan 114 in AMSTERDAM</text:span>
          </text:p>
            <text:p text:style-name="common-al">De gemeente Amsterdam heeft een aanvraag voor een Bed &amp; Breakfast vergunning ontvangen. De vergunning is aangevraagd voor het uitbaten van een Bed &amp; Breakfast aan Cycladenlaan 114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9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79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9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9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2200</meta:user-defined>
    <meta:user-defined meta:name="DCTERMS.abstract">Aanvraag exploitatievergunning voor een B &amp; B op adres Cycladenlaan 114 in AMSTERDAM</meta:user-defined>
    <dc:language>nl</dc:language>
    <meta:user-defined meta:name="OVERHEIDop.locatietype/OVERHEIDop.gebiedsmarkering">Punt</meta:user-defined>
    <meta:user-defined meta:name="DC.title">Aanvraag voor een Bed &amp; Breakfast vergunning Cycladenlaan 114 in AMSTERDA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792</meta:user-defined>
    <meta:user-defined meta:name="OVERHEIDop.GmbID/DC.identifier">gmb-2023-411792</meta:user-defined>
    <meta:user-defined meta:name="OVERHEIDop.versieInformatie"/>
  </office:meta>
</office:document-meta>
</file>