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Marnixstraat 1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Korte Marnixstraat 18 3 1013HT AmsterdamKorte Marnixstraat 18-3</text:p>
            <text:p text:style-name="common-al">Looptijd :-- t/m --</text:p>
            <text:p text:style-name="common-al">Verzonden naar aanvrager op: 22-09-2023</text:p>
            <text:p text:style-name="common-al">Kenmerk gemeente: Z/23/22244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244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78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78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78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4498</meta:user-defined>
    <meta:user-defined meta:name="DCTERMS.abstract">Werkzaamheden en vervoer op straat Korte Marnixstraat 18 3 1013HT, Korte Marnixstraat 18-3</meta:user-defined>
    <dc:language>nl</dc:language>
    <meta:user-defined meta:name="OVERHEIDop.locatietype/OVERHEIDop.gebiedsmarkering">Punt</meta:user-defined>
    <meta:user-defined meta:name="DC.title">Besluit apv vergunning Verleend - Korte Marnixstraat 18-3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788</meta:user-defined>
    <meta:user-defined meta:name="OVERHEIDop.GmbID/DC.identifier">gmb-2023-411788</meta:user-defined>
    <meta:user-defined meta:name="OVERHEIDop.versieInformatie"/>
  </office:meta>
</office:document-meta>
</file>