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euwenwerf 117 1018KB Amsterdam, Leeuwenwerf 121 1018KB Amsterdam, Leeuwenwerf 124 1018KB Amsterdam, Leeuwenwerf 125 1018KB Amsterdam, Olifantswerf 1 1018JS Amsterdam, Olifantswerf 3 1018JS Amsterdam, Olifantswerf 11 1018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euwenwerf 117 1018KB Amsterdam, Leeuwenwerf 121 1018KB Amsterdam, Leeuwenwerf 124 1018KB Amsterdam, Leeuwenwerf 125 1018KB Amsterdam, Olifantswerf 1 1018JS Amsterdam, Olifantswerf 3 1018JS Amsterdam, Olifantswerf 11 1018JS Amsterdam</text:p>
            <text:p text:style-name="common-al">Omschrijving: snoeien van vijf bomen genummerd 10, 11, 17, 21 en 32 en het kappen van 3 bomen genummerd 14, 18 en 29 ten behoeve van de onderhoudswerkzaamheden aan de gevels van de gebouwen binnen project Groot Kattenburg</text:p>
            <text:p text:style-name="common-al">Besluit: Verleend</text:p>
            <text:p text:style-name="common-al">Verzonden naar aanvrager op: 22-09-2023</text:p>
            <text:p text:style-name="common-al">Zaaknummer: Z2023-A000252</text:p>
            <text:p text:style-name="common-al">OLO nummer: 7995119</text:p>
            <text:p text:style-name="common-al">Het besluit en bijbehorende stukken kunt u per e-mail ontvangen. Stuur een verzoek naar <text:a xlink:href="mailto:procesunitth@centrum.amsterdam.nl?Subject=Dossiernummer Z2023-A00025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4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4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4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A000252</meta:user-defined>
    <meta:user-defined meta:name="DCTERMS.abstract">snoeien van vijf bomen genummerd 10, 11, 17, 21 en 32 en het kappen van 3 bomen genummerd 14, 18 en 29 ten behoeve van de onderhoudswerkzaamheden 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Leeuwenwerf 117 1018KB Amsterdam, Leeuwenwerf 121 1018KB Amsterdam, Leeuwenwerf 124 1018KB Amsterdam, Leeuwenwerf 125 1018KB Amsterdam, Olifantswerf 1 1018JS Amsterdam, Olifantswerf 3 1018JS Amsterdam, Olifantswerf 11 1018JS Amster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747</meta:user-defined>
    <meta:user-defined meta:name="OVERHEIDop.GmbID/DC.identifier">gmb-2023-411747</meta:user-defined>
    <meta:user-defined meta:name="OVERHEIDop.versieInformatie"/>
  </office:meta>
</office:document-meta>
</file>