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carport en zonnepanelen, Heliumstraat 160 2718RS Zoetermeer op 1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3 is een aanvraag Omgevingsvergunning ontvangen voor het plaatsen van een carport en zonnepanelen op locatie Heliumstraat 160, 2718RS Zoetermeer. De aanvraag is geregistreerd onder zaaknummer 2023-0935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174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595</meta:user-defined>
    <meta:user-defined meta:name="DCTERMS.abstract">het plaatsen van een carport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plaatsen van een carport en zonnepanelen, Heliumstraat 160 2718RS Zoetermeer op 18-09-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744</meta:user-defined>
    <meta:user-defined meta:name="OVERHEIDop.GmbID/DC.identifier">gmb-2023-411744</meta:user-defined>
    <meta:user-defined meta:name="OVERHEIDop.versieInformatie"/>
  </office:meta>
</office:document-meta>
</file>