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tijdelijk gebruiken  gronden voor stalling en verkoop auto's (Verlenging) Zuidkade234, 2741JT Waddinxveen, WDV01 G 2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3 heeft de Omgevingsdienst Midden-Holland (ODMH) namens gemeente Waddinxveen besloten om de beslistermijn van de aanvraag met kenmerk 2023-00010776 voor het tijdelijk gebruiken gronden voor stalling en verkoop auto's (Verlenging 5 jaar) op het adres Zuidkade 234, 2741JT Waddinxveen, WDV01 G 2095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1174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74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74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0776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tijdelijk gebruiken  gronden voor stalling en verkoop auto's (Verlenging) Zuidkade234, 2741JT Waddinxveen, WDV01 G 2095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743</meta:user-defined>
    <meta:user-defined meta:name="OVERHEIDop.GmbID/DC.identifier">gmb-2023-411743</meta:user-defined>
    <meta:user-defined meta:name="OVERHEIDop.versieInformatie"/>
  </office:meta>
</office:document-meta>
</file>