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ariks aan Dellenweg 64, 8161AM Epe (9178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lariks aan Dellenweg 64, 8161AM Epe. </text:p>
            <text:p text:style-name="common-al">Datum aanvraag:  21-09-2023</text:p>
            <text:p text:style-name="common-al">Zaaknummer : 91780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173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797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lariks aan Dellenweg 64, 8161AM Epe (917807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739</meta:user-defined>
    <meta:user-defined meta:name="OVERHEIDop.GmbID/DC.identifier">gmb-2023-411739</meta:user-defined>
    <meta:user-defined meta:name="OVERHEIDop.versieInformatie"/>
  </office:meta>
</office:document-meta>
</file>