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wijziging van de positie van het woonhuis aan Valkeniersweg 16, 8171RK Vaassen (9126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wijziging van de positie van het woonhuis aan Valkeniersweg 16, 8171RK Vaassen.Datum besluit:  20-09-2023Zaaknummer:  91267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173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3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3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97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wijziging van de positie van het woonhuis aan Valkeniersweg 16, 8171RK Vaassen (912677)</meta:user-defined>
    <meta:user-defined meta:name="DCTERMS.W3CDTF/DCTERMS.available">2023-09-26</meta:user-defined>
    <meta:user-defined meta:name="DCTERMS.W3CDTF/OVERHEIDop.jaargang">2023</meta:user-defined>
    <meta:user-defined meta:name="OVERHEIDop.publicationIssue">411738</meta:user-defined>
    <meta:user-defined meta:name="OVERHEIDop.GmbID/DC.identifier">gmb-2023-411738</meta:user-defined>
    <meta:user-defined meta:name="OVERHEIDop.versieInformatie"/>
  </office:meta>
</office:document-meta>
</file>