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twee appartementsrechten op de locatie Achterhakkers 71, 3311 JA Dordrecht     zaaknummer Z-23-4308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twee appartementsrechten op de locatie Achterhakkers 71, 3311 JA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7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twee appartementsrechten op de locatie Achterhakkers 71, 3311 JA Dordrecht     zaaknummer Z-23-430851</meta:user-defined>
    <meta:user-defined meta:name="DCTERMS.W3CDTF/DCTERMS.available">2023-09-26</meta:user-defined>
    <meta:user-defined meta:name="DCTERMS.W3CDTF/OVERHEIDop.jaargang">2023</meta:user-defined>
    <meta:user-defined meta:name="OVERHEIDop.publicationIssue">411721</meta:user-defined>
    <meta:user-defined meta:name="OVERHEIDop.GmbID/DC.identifier">gmb-2023-411721</meta:user-defined>
    <meta:user-defined meta:name="OVERHEIDop.versieInformatie"/>
  </office:meta>
</office:document-meta>
</file>