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uyvesantstraat 83-RD 2023KM Haarlem, 0392-2023-0072541, het verwijderen van een stuk draagmuur en het plaatsen van steunbalken ter vervanging, verzonden 22-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171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1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1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2541</meta:user-defined>
    <meta:user-defined meta:name="DCTERMS.abstract">het verwijderen van een stuk draagmuur en het plaatsen van steunbalken ter vervanging</meta:user-defined>
    <dc:language>nl</dc:language>
    <meta:user-defined meta:name="OVERHEIDop.locatietype/OVERHEIDop.gebiedsmarkering">Punt</meta:user-defined>
    <meta:user-defined meta:name="DC.title">Gemeente Haarlem, omgevingsvergunning verleend, Stuyvesantstraat 83-RD 2023KM Haarlem, 0392-2023-0072541, het verwijderen van een stuk draagmuur en het plaatsen van steunbalken ter vervanging, verzonden 22-09-2023</meta:user-defined>
    <meta:user-defined meta:name="DCTERMS.W3CDTF/DCTERMS.available">2023-09-26</meta:user-defined>
    <meta:user-defined meta:name="DCTERMS.W3CDTF/OVERHEIDop.jaargang">2023</meta:user-defined>
    <meta:user-defined meta:name="OVERHEIDop.publicationIssue">411712</meta:user-defined>
    <meta:user-defined meta:name="OVERHEIDop.GmbID/DC.identifier">gmb-2023-411712</meta:user-defined>
    <meta:user-defined meta:name="OVERHEIDop.versieInformatie"/>
  </office:meta>
</office:document-meta>
</file>