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urgemeester Boersweg (W 840), Amstelveen - A9 SAA Amstelveen - het realiseren van aansluitingen voor de werkwegen rondom de A9/Burgemeester Boers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realiseren van aansluitingen voor de werkwegen rondom de A9/Burgemeester Boersweg. Aanvrager: FCC Construccion S.A. Zaaknummer: 1171065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6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7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606</meta:user-defined>
    <meta:user-defined meta:name="DCTERMS.abstract">Bekendmaking van Gemeente Amstelveen</meta:user-defined>
    <dc:language>nl</dc:language>
    <meta:user-defined meta:name="OVERHEIDop.locatietype/OVERHEIDop.gebiedsmarkering">Punt</meta:user-defined>
    <meta:user-defined meta:name="DC.title">Beslistermijn verlengd - Burgemeester Boersweg (W 840), Amstelveen - A9 SAA Amstelveen - het realiseren van aansluitingen voor de werkwegen rondom de A9/Burgemeester Boersweg</meta:user-defined>
    <meta:user-defined meta:name="DCTERMS.W3CDTF/DCTERMS.available">2023-01-31</meta:user-defined>
    <meta:user-defined meta:name="DCTERMS.W3CDTF/OVERHEIDop.jaargang">2023</meta:user-defined>
    <meta:user-defined meta:name="OVERHEIDop.publicationIssue">41171</meta:user-defined>
    <meta:user-defined meta:name="OVERHEIDop.GmbID/DC.identifier">gmb-2023-41171</meta:user-defined>
    <meta:user-defined meta:name="OVERHEIDop.versieInformatie"/>
  </office:meta>
</office:document-meta>
</file>