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uinzichtlaan 16 Bloemendaal</text:p>
      <text:section text:name="zakelijke-mededeling_id1-3-2" text:style-name="zakelijke-mededeling">
        <text:section text:name="zakelijke-mededeling-tekst_id1-3-2-1" text:style-name="zakelijke-mededeling-tekst">
          <text:section text:name="tekst_id1-3-2-1-1" text:style-name="tekst">
            <text:p text:style-name="common-al">Op 22 augustus 2023 hebben we een vergunningsaanvraag ontvangen voor het kappen van een beuk op Duinzichtlaan 16 in Bloemendaal. Deze aanvraag is volgens de reguliere procedure behandeld. Dit houdt in dat wij een besluit nemen op de aanvraag waartegen u vervolgens bezwaar kunt maken. Wij hebben de vergunning verleend. Het besluit is verzonden op 22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170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0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0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35</meta:user-defined>
    <meta:user-defined meta:name="DCTERMS.abstract">Betreft: besluit op locatie Duinzichtlaan 16, 2061DA Bloemendaal</meta:user-defined>
    <dc:language>nl</dc:language>
    <meta:user-defined meta:name="OVERHEIDop.locatietype/OVERHEIDop.gebiedsmarkering">Punt</meta:user-defined>
    <meta:user-defined meta:name="DC.title">Verleende kapvergunning Duinzichtlaan 16 Bloemendaal</meta:user-defined>
    <meta:user-defined meta:name="DCTERMS.W3CDTF/DCTERMS.available">2023-09-26</meta:user-defined>
    <meta:user-defined meta:name="DCTERMS.W3CDTF/OVERHEIDop.jaargang">2023</meta:user-defined>
    <meta:user-defined meta:name="OVERHEIDop.publicationIssue">411707</meta:user-defined>
    <meta:user-defined meta:name="OVERHEIDop.GmbID/DC.identifier">gmb-2023-411707</meta:user-defined>
    <meta:user-defined meta:name="OVERHEIDop.versieInformatie"/>
  </office:meta>
</office:document-meta>
</file>