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lenging publiek cameratoezicht Ter Apelervenen oktober 2023</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c van de Gemeentewet,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geweest van een bovengemiddelde instroom en een stagnerende uitstroom van asielzoekers, waardoor het aantal asielzoekers dat maximaal op het terrein mag verblijven of per modaliteit is overschreden; </text:p>
              </text:list-item>
              <text:list-item text:style-override="id1-3-2-1-1-7-2">
                <text:number>•</text:number>
                <text:p text:style-name="al">De hoge instroom en de wisselende groepen personen van verschillende herkomst, onder asielzoekers hebben geleid tot irritaties en spanningen richting het COA en de IND en tussen asielzoekers onderling en al meerdere malen hebben geleid tot gevaarlijke situaties op de N366, conflicten, confrontaties, fikse vechtpartijen met steekwapens en gewonden en aanhoudingen op het terrein zelf en op het terrein aan de Ter Apelervenen aan de voorzijde van het opvang- en aanmeldcentrum in Ter Apel; </text:p>
              </text:list-item>
              <text:list-item text:style-override="id1-3-2-1-1-7-3">
                <text:number>•</text:number>
                <text:p text:style-name="al">Door de te hoge instroom en de stagnerende uitstroom de openbare orde op het terrein aan de Ter Apelervenen aan de voorzijde van het opvang- en aanmeldcentrum in Ter Apel is verstoord;</text:p>
              </text:list-item>
              <text:list-item text:style-override="id1-3-2-1-1-7-4">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5">
                <text:number>•</text:number>
                <text:p text:style-name="al">De sfeer binnen en buiten het terrein en in het dorp grimmig en gespannen is, geregeld vinden er incidenten plaats binnen en buiten het terrein;</text:p>
              </text:list-item>
              <text:list-item text:style-override="id1-3-2-1-1-7-6">
                <text:number>•</text:number>
                <text:p text:style-name="al">Regelmatig inzet van de politie of medewerkers toezicht en handhaving van de gemeente nodig is dan wel ingrijpen door andere organisaties; </text:p>
              </text:list-item>
              <text:list-item text:style-override="id1-3-2-1-1-7-7">
                <text:number>•</text:number>
                <text:p text:style-name="al">Bij de staatssecretaris is aangedrongen op een betere spreiding van overlastgevers en dit structureel te doen;</text:p>
              </text:list-item>
              <text:list-item text:style-override="id1-3-2-1-1-7-8">
                <text:number>•</text:number>
                <text:p text:style-name="al">Op basis van de onzekere instroomprognose en de kans op een te hoge instroom er sprake is van vrees voor verstoring van de openbare orde op het terrein aan de Ter Apelervenen aan de voorzijde van het opvang- en aanmeldcentrum in Ter Apel waardoor ingrijpen noodzakelijk is; </text:p>
              </text:list-item>
              <text:list-item text:style-override="id1-3-2-1-1-7-9">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0">
                <text:number>•</text:number>
                <text:p text:style-name="al">Het aanwezige cameratoezicht nuttige en bruikbaar is voor de politie bij de handhaving van de openbare orde;</text:p>
              </text:list-item>
              <text:list-item text:style-override="id1-3-2-1-1-7-11">
                <text:number>•</text:number>
                <text:p text:style-name="al">Het cameratoezicht moet worden gezien in samenhang met andere maatregelen in het kader van de handhaving van de openbare orde;</text:p>
              </text:list-item>
              <text:list-item text:style-override="id1-3-2-1-1-7-12">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3">
                <text:number>•</text:number>
                <text:p text:style-name="al">Op basis van de Wet politiegegevens de korpschef van de politie de verwerkingsverantwoordelijke voor de verwerking van de camerabeelden is;</text:p>
              </text:list-item>
              <text:list-item text:style-override="id1-3-2-1-1-7-14">
                <text:number>•</text:number>
                <text:p text:style-name="al">De verwerking van de beelden moet voldoen aan de eisen van de Wet politiegegevens;</text:p>
              </text:list-item>
              <text:list-item text:style-override="id1-3-2-1-1-7-15">
                <text:number>•</text:number>
                <text:p text:style-name="al">De camerabeelden worden bekeken door daarvoor bevoegde personen;</text:p>
              </text:list-item>
              <text:list-item text:style-override="id1-3-2-1-1-7-16">
                <text:number>•</text:number>
                <text:p text:style-name="al">Het belang van handhaving van de openbare orde zwaarder weegt dan het individuele belang;</text:p>
              </text:list-item>
              <text:list-item text:style-override="id1-3-2-1-1-7-17">
                <text:number>•</text:number>
                <text:p text:style-name="al">De duur van deze aanwijzing en de omvang van het gebied proportioneel moet zijn in relatie tot het beoogde legitieme doel;</text:p>
              </text:list-item>
              <text:list-item text:style-override="id1-3-2-1-1-7-18">
                <text:number>•</text:number>
                <text:p text:style-name="al">Het cameratoezicht bijdraagt aan het verhogen van de veiligheid van gebruikers van het gebied en van medewerkers met een publieke functie die werkzaam zijn in het gebied;</text:p>
              </text:list-item>
              <text:list-item text:style-override="id1-3-2-1-1-7-19">
                <text:number>•</text:number>
                <text:p text:style-name="al">Dit besluit eerder kan worden ingetrokken als het cameratoezicht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20 september 2023;</text:p>
            <text:list text:style-name="id1-3-2-1-1-10">
              <text:list-item text:style-override="id1-3-2-1-1-10-1">
                <text:number>•</text:number>
                <text:p text:style-name="al">Het besluit: verlenging van het publiek cameratoezicht Ter Apelervenen oktober 2023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publiek cameratoezicht het volgende gebied aan te wijzen:</text:p>
            <text:p text:style-name="al">1: De Ter Apelervenen in Ter Apel, specifiek voor het opvang- en aanmeldcentrum.</text:p>
          </text:section>
          <text:section text:name="artikel_id1-3-2-2-2" text:style-name="artikel">
            <text:p text:style-name="artikel_kop_titel"><text:span text:style-name="artikel_kop_label">Artikel</text:span> <text:span text:style-name="artikel_kop_nr">2</text:span> </text:p>
            <text:p text:style-name="al">1: De camera’s 7 dagen in de week en 24 uur per dag in gebruik zijn.</text:p>
            <text:p text:style-name="al">2: Camerabeelden die zijn opgenomen worden bekeken en gebruikt als er calamiteiten of incidenten hebben plaatsgevonden.</text:p>
            <text:p text:style-name="al">3: De opgenomen beelden ten hoogste 28 dagen worden bewaard.</text:p>
          </text:section>
          <text:section text:name="artikel_id1-3-2-2-3" text:style-name="artikel">
            <text:p text:style-name="artikel_kop_titel"><text:span text:style-name="artikel_kop_label">Artikel</text:span> <text:span text:style-name="artikel_kop_nr">3</text:span> </text:p>
            <text:p text:style-name="al">1: Dit besluit treedt op 1 oktober 2023 in werking en is geldig tot 1 februari 2024.</text:p>
            <text:p text:style-name="al">2: Dit besluit wordt aangehaald als: verlenging van het publiek cameratoezicht Ter Apelervenen oktober 2023.</text:p>
          </text:section>
        </text:section>
        <text:section text:name="regeling-sluiting_id1-3-2-3" text:style-name="regeling-sluiting">
          <text:section text:name="ondertekening_id1-3-2-3-1">
            <text:p><text:span text:style-name="functie">Dagtekening: 20 september 2023</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section>
          <text:section text:name="ondertekening_id1-3-2-3-4">
            <text:p><text:span text:style-name="functie"/></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Wanneer u het niet eens bent met deze beslissing, dan kunt u een bezwaarschrift indienen. In een bezwaarschrift moet in ieder geval het volgende staan:</text:p>
          <text:list text:style-name="id1-3-2-4-3">
            <text:list-item text:style-override="id1-3-2-4-3-1">
              <text:number>•</text:number>
              <text:p text:style-name="al">uw naam en uw adres;</text:p>
            </text:list-item>
            <text:list-item text:style-override="id1-3-2-4-3-2">
              <text:number>•</text:number>
              <text:p text:style-name="al">de datum waarop u uw bezwaarschrift hebt geschreven;</text:p>
            </text:list-item>
            <text:list-item text:style-override="id1-3-2-4-3-3">
              <text:number>•</text:number>
              <text:p text:style-name="al">de datum van het besluit waar u bezwaar tegen maakt en een omschrijving van het besluit. Wilt u het kenmerk boven deze brief vermelden?</text:p>
            </text:list-item>
            <text:list-item text:style-override="id1-3-2-4-3-4">
              <text:number>•</text:number>
              <text:p text:style-name="al">de motivering waarom u het niet eens bent met het besluit;</text:p>
            </text:list-item>
            <text:list-item text:style-override="id1-3-2-4-3-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text:p>
          <text:p text:style-name="al">U stuurt uw verzoekschrift naar de Rechtbank Noord Nederland, </text:p>
          <text:p text:style-name="al">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170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Westerwolde 2020]|[https://lokaleregelgeving.overheid.nl/CVDR652069/1</meta:user-defined>
    <meta:user-defined meta:name="DC.source">artikel 3 van de Politiewet 2012]|[1.0:c:BWBR0031788&amp;artikel=3&amp;g=2023-02-18</meta:user-defined>
    <meta:user-defined meta:name="DC.source">artikel 13 van de Politiewet 2012]|[1.0:c:BWBR0031788&amp;artikel=13&amp;g=2023-02-18</meta:user-defined>
    <meta:user-defined meta:name="OVERHEIDop.referentienummer">ZEFB0C81FD4</meta:user-defined>
    <meta:user-defined meta:name="DCTERMS.alternative">verlenging van het publiek cameratoezicht Ter Apelervenen oktober 2023</meta:user-defined>
    <dc:language>nl</dc:language>
    <meta:user-defined meta:name="OVERHEIDop.locatietype/OVERHEIDop.gebiedsmarkering">Gemeente</meta:user-defined>
    <meta:user-defined meta:name="DC.title">Verlenging publiek cameratoezicht Ter Apelervenen oktober 2023</meta:user-defined>
    <meta:user-defined meta:name="DCTERMS.W3CDTF/DCTERMS.available">2023-09-27</meta:user-defined>
    <meta:user-defined meta:name="DCTERMS.W3CDTF/OVERHEIDop.jaargang">2023</meta:user-defined>
    <meta:user-defined meta:name="OVERHEIDop.publicationIssue">411700</meta:user-defined>
    <meta:user-defined meta:name="OVERHEIDop.betreftRegeling">CVDR701111_1</meta:user-defined>
    <meta:user-defined meta:name="OVERHEIDop.GmbID/DC.identifier">gmb-2023-411700</meta:user-defined>
    <meta:user-defined meta:name="xs:date/OVERHEIDop.startdatum">2023-10-01</meta:user-defined>
    <meta:user-defined meta:name="OVERHEIDop.versieInformatie"/>
  </office:meta>
</office:document-meta>
</file>