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3-1-2-4">
      <text:list-level-style-bullet text:bullet-char="•" text:level="1">
        <style:list-level-properties text:min-label-width="10mm"/>
      </text:list-level-style-bullet>
    </text:list-style>
    <text:list-style style:name="id1-3-2-1-1-3-1-2-5">
      <text:list-level-style-bullet text:bullet-char="•" text:level="1">
        <style:list-level-properties text:min-label-width="10mm"/>
      </text:list-level-style-bullet>
    </text:list-style>
    <text:list-style style:name="id1-3-2-1-1-3-1-2-6">
      <text:list-level-style-bullet text:bullet-char="•" text:level="1">
        <style:list-level-properties text:min-label-width="10mm"/>
      </text:list-level-style-bullet>
    </text:list-style>
    <text:list-style style:name="id1-3-2-1-1-3-1-2-7">
      <text:list-level-style-bullet text:bullet-char="•" text:level="1">
        <style:list-level-properties text:min-label-width="10mm"/>
      </text:list-level-style-bullet>
    </text:list-style>
    <text:list-style style:name="id1-3-2-1-1-3-1-2-8">
      <text:list-level-style-bullet text:bullet-char="•" text:level="1">
        <style:list-level-properties text:min-label-width="10mm"/>
      </text:list-level-style-bullet>
    </text:list-style>
    <text:list-style style:name="id1-3-2-1-1-3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 donderdag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 februari 2023 vergadert de gemeenteraad. De vergadering begint om 19.00 uur. U kunt de vergadering volgen via de livestream op <text:a xlink:href="http://www.meerssen.nl" xlink:type="simple"><text:span text:style-name="nadrukondlijn">www.meerssen.nl</text:span></text:a> of op televisie bij de lokale omroep Meer Vandaag. 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Opening en mededelingen</text:p>
                  </text:list-item>
                  <text:list-item text:style-override="id1-3-2-1-1-3-1-2-2">
                    <text:number>•</text:number>
                    <text:p text:style-name="al">Vaststelling concept-agenda</text:p>
                  </text:list-item>
                  <text:list-item text:style-override="id1-3-2-1-1-3-1-2-3">
                    <text:number>•</text:number>
                    <text:p text:style-name="al">Besloten vergadering</text:p>
                  </text:list-item>
                  <text:list-item text:style-override="id1-3-2-1-1-3-1-2-4">
                    <text:number>•</text:number>
                    <text:p text:style-name="al">Vaststelling van de concept-besluitenlijst van de vergadering van 15-12-2022</text:p>
                  </text:list-item>
                  <text:list-item text:style-override="id1-3-2-1-1-3-1-2-5">
                    <text:number>•</text:number>
                    <text:p text:style-name="al">Lijst ingekomen stukken Raad (datumversie 16-01-2023)</text:p>
                  </text:list-item>
                  <text:list-item text:style-override="id1-3-2-1-1-3-1-2-6">
                    <text:number>•</text:number>
                    <text:p text:style-name="al">Raadsvoorstel Vaststelling bestemmingsplan “IJzerenkuilenweg 21”</text:p>
                  </text:list-item>
                  <text:list-item text:style-override="id1-3-2-1-1-3-1-2-7">
                    <text:number>•</text:number>
                    <text:p text:style-name="al">Raadsvoorstel Stand van zaken herfinanciering geldleningen Wonen Meerssen</text:p>
                  </text:list-item>
                  <text:list-item text:style-override="id1-3-2-1-1-3-1-2-8">
                    <text:number>•</text:number>
                    <text:p text:style-name="al">Raadsvoorstel inzake het beschikbaar stellen van een additioneel voorschot ad € 35.000,- aan de Stichting MFC Bunde</text:p>
                  </text:list-item>
                  <text:list-item text:style-override="id1-3-2-1-1-3-1-2-9">
                    <text:number>•</text:number>
                    <text:p text:style-name="al">Moties vreemd aan de orde van de dag</text:p>
                  </text:list-item>
                </text:list>
              </text:list-item>
            </text:list>
            <text:p text:style-name="common-al">
            <text:span text:style-name="nadrukvet">Raadsstukken ter inzage</text:span>
          </text:p>
            <text:p text:style-name="common-al">U kunt de raadsstukken (raadsvoorstellen &amp; bijlagen) voor deze raadsvergadering inzien via het Raadsinformatiesysteem op <text:a xlink:href="http://www.meerssen.nl" xlink:type="simple"><text:span text:style-name="nadrukondlijn">www.meerssen.nl</text:span></text:a>.</text:p>
            <text:p text:style-name="common-al">
            <text:span text:style-name="nadrukvet">Informatie</text:span>
          </text:p>
            <text:p text:style-name="common-al">Raadsgriffier Yarka Dreessen, telefoon 043-3661674.  </text:p>
            <text:p text:style-name="last-al">E-mail: <text:a xlink:href="mailto:yarka.dreessen@meerssen.nl" xlink:type="simple"><text:span text:style-name="nadrukondlijn">yarka.dreessen@meerss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raadsvergadering donderdag 2 februar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170</meta:user-defined>
    <meta:user-defined meta:name="OVERHEIDop.GmbID/DC.identifier">gmb-2023-41170</meta:user-defined>
    <meta:user-defined meta:name="OVERHEIDop.versieInformatie"/>
  </office:meta>
</office:document-meta>
</file>