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wandeling door Getsewoud Nieuw-Vennep, op 23 december 2023, locatie (start) Lentepark 98, 2151 EV te Nieuw-Vennep, zaaknummer 8294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9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stwandeling door Getsewoud Nieuw-Vennep, op 23 december 2023, locatie (start) Lentepark 98, 2151 EV te Nieuw-Vennep, zaaknummer 8294811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93</meta:user-defined>
    <meta:user-defined meta:name="OVERHEIDop.GmbID/DC.identifier">gmb-2023-411693</meta:user-defined>
    <meta:user-defined meta:name="OVERHEIDop.versieInformatie"/>
  </office:meta>
</office:document-meta>
</file>