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ylingerweg 46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3 hebben wij een aanvraag ontvangen voor het kappen van een boom op Teylingerweg 46 in Vogelenzang. De aanvraag is geregistreerd onder zaaknummer Z2023-00000284. Het besluit maken wij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1691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91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84</meta:user-defined>
    <meta:user-defined meta:name="DCTERMS.abstract">Betreft: aanvraag op locatie Teylingerweg 46, 2114EK Vogelenzang</meta:user-defined>
    <dc:language>nl</dc:language>
    <meta:user-defined meta:name="OVERHEIDop.locatietype/OVERHEIDop.gebiedsmarkering">Punt</meta:user-defined>
    <meta:user-defined meta:name="DC.title">Aanvraag kapvergunning Teylingerweg 46 Vogelenza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91</meta:user-defined>
    <meta:user-defined meta:name="OVERHEIDop.GmbID/DC.identifier">gmb-2023-411691</meta:user-defined>
    <meta:user-defined meta:name="OVERHEIDop.versieInformatie"/>
  </office:meta>
</office:document-meta>
</file>