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 te Badhoevedrop, op 18 november 2023, locatie aanlegsteiger tegenover Akerdijk, 1171 RC te Badhoevedorp, zaaknummer 82451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168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8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8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Intocht Sinterklaas te Badhoevedrop, op 18 november 2023, locatie aanlegsteiger tegenover Akerdijk, 1171 RC te Badhoevedorp, zaaknummer 8245163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88</meta:user-defined>
    <meta:user-defined meta:name="OVERHEIDop.GmbID/DC.identifier">gmb-2023-411688</meta:user-defined>
    <meta:user-defined meta:name="OVERHEIDop.versieInformatie"/>
  </office:meta>
</office:document-meta>
</file>