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Look-O-Look Foammmies op 7 oktober 2023, Rembrandtweg / Stadshart naast het zebrapa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september 2023 een besluit genomen op de aanvraag. De vergunning is aangevraagd voor Promotie Look-O-Look Foammmies op 7 oktober 2023 op locatie Rembrandtweg / Stadshart naast het zebrapa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492. De standplaatsvergunning is toegekend.</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4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6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492</meta:user-defined>
    <meta:user-defined meta:name="DCTERMS.abstract">Betreft:  besluit op locatie Rembrandtweg / Stadshart naast het zebrapad</meta:user-defined>
    <dc:language>nl</dc:language>
    <meta:user-defined meta:name="OVERHEIDop.locatietype/OVERHEIDop.gebiedsmarkering">Punt</meta:user-defined>
    <meta:user-defined meta:name="DC.title">Aanvraag vergunning toegekend voor Promotie Look-O-Look Foammmies op 7 oktober 2023, Rembrandtweg / Stadshart naast het zebrapad</meta:user-defined>
    <meta:user-defined meta:name="DCTERMS.W3CDTF/DCTERMS.available">2023-09-26</meta:user-defined>
    <meta:user-defined meta:name="DCTERMS.W3CDTF/OVERHEIDop.jaargang">2023</meta:user-defined>
    <meta:user-defined meta:name="OVERHEIDop.publicationIssue">411683</meta:user-defined>
    <meta:user-defined meta:name="OVERHEIDop.GmbID/DC.identifier">gmb-2023-411683</meta:user-defined>
    <meta:user-defined meta:name="OVERHEIDop.versieInformatie"/>
  </office:meta>
</office:document-meta>
</file>