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omzetten van de bovenste verdieping naar een nieuwe woning - Amsterdamseweg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1 juli 2023, zaaknummer Z2023-00001372</text:span>
          </text:p>
            <text:p text:style-name="common-al">Het omzetten van de bovenste verdieping naar een nieuwe woning.</text:p>
            <text:p text:style-name="tussenkopcur">
            <text:span text:style-name="nadrukvet">Rectificatie</text:span>
          </text:p>
            <text:p text:style-name="common-al">De aanvrager/gemachtigde heeft bij het aanleveren van stukken het dakterras van tekening gehaald. Zie voor eerdere bekendmaking Gemeenteblad 2023 nr. <text:a xlink:href="https://zoek.officielebekendmakingen.nl/gmb-2023-330934.html" xlink:type="simple">33093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68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omzetten van de bovenste verdieping naar een nieuwe woning - Amsterdamseweg 17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82</meta:user-defined>
    <meta:user-defined meta:name="OVERHEIDop.GmbID/DC.identifier">gmb-2023-411682</meta:user-defined>
    <meta:user-defined meta:name="OVERHEIDop.versieInformatie"/>
  </office:meta>
</office:document-meta>
</file>