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a bij Kaarslicht 2023 op 15-1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6-08-2023 een aanvraag voor een evenementenvergunning ontvangen. De aanvraag heeft zaaknummer 847359.</text:p>
            <text:p text:style-name="common-al">De aanvraag gaat over:Naam evenement: Gouda bij Kaarslicht 2023Datum evenement: op 15-12-2023Locatie evenement: Binnenstad GoudaActiviteiten: Activiteiten in de binnenstad, optredens en ontsteken lichtjes in de kerstboom voor het stadhui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168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8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8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67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a bij Kaarslicht 2023 op 15-12-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80</meta:user-defined>
    <meta:user-defined meta:name="OVERHEIDop.GmbID/DC.identifier">gmb-2023-411680</meta:user-defined>
    <meta:user-defined meta:name="OVERHEIDop.versieInformatie"/>
  </office:meta>
</office:document-meta>
</file>