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deels verleende omgevingsvergunning met herplantplicht - Hoofdstraat 268, 3972LL Driebergen-Rijsenburg, Kapvergunning 2 eiken en 1 beuk (RX2023-00001331, 22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deels hebben verleend:</text:p>
            <text:p text:style-name="common-al">Hoofdstraat 268, 3972LL Driebergen-Rijsenburg, Kapvergunning 2 eiken en 1 beuk (RX2023-00001331, 22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167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7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7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331</meta:user-defined>
    <meta:user-defined meta:name="DCTERMS.abstract">Hoofdstraat 268, 3972LL Driebergen-Rijsenburg, Kapvergunning 2 eiken en 1 beuk (RX2023-00001331, 22 september 2023)</meta:user-defined>
    <dc:language>nl</dc:language>
    <meta:user-defined meta:name="OVERHEIDop.locatietype/OVERHEIDop.gebiedsmarkering">Punt</meta:user-defined>
    <meta:user-defined meta:name="DC.title">Gemeente Utrechtse Heuvelrug, deels verleende omgevingsvergunning met herplantplicht - Hoofdstraat 268, 3972LL Driebergen-Rijsenburg, Kapvergunning 2 eiken en 1 beuk (RX2023-00001331, 22 september 2023)</meta:user-defined>
    <meta:user-defined meta:name="DCTERMS.W3CDTF/DCTERMS.available">2023-09-26</meta:user-defined>
    <meta:user-defined meta:name="DCTERMS.W3CDTF/OVERHEIDop.jaargang">2023</meta:user-defined>
    <meta:user-defined meta:name="OVERHEIDop.publicationIssue">411679</meta:user-defined>
    <meta:user-defined meta:name="OVERHEIDop.GmbID/DC.identifier">gmb-2023-411679</meta:user-defined>
    <meta:user-defined meta:name="OVERHEIDop.versieInformatie"/>
  </office:meta>
</office:document-meta>
</file>