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verkoop van oliebollen, churros, wafels e.d. op 9 november 2023 tot en met 13 januari 2024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standplaatsvergunning </text:p>
            <text:p text:style-name="common-al">Omschrijving: verkoop van oliebollen, churros, wafels e.d. </text:p>
            <text:p text:style-name="common-al">Aanvrager: V.O.F. Eckelboom-Kortsmit </text:p>
            <text:p text:style-name="common-al">Locatie: (voor)Markt te Doesburg</text:p>
            <text:p text:style-name="common-al">Periode:  9 november 2023 tot en met 13 januari 2024</text:p>
            <text:p text:style-name="common-al">Dag/tijdstip: dinsdag t/m zaterdag van 09.00 tot 18.00 uur</text:p>
            <text:p text:style-name="common-al">Verzonden: 20 sept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, </text:p>
            <text:p text:style-name="common-al">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uw naam, adres, datum, handtekening en telefoonnummer;</text:p>
              </text:list-item>
              <text:list-item text:style-override="id1-3-2-1-1-15-2">
                <text:number>-</text:number>
                <text:p text:style-name="al">de omschrijving en het kenmerk van het besluit;</text:p>
              </text:list-item>
              <text:list-item text:style-override="id1-3-2-1-1-15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evenementen@doesburg.nl</text:a> </text:p>
              </text:list-item>
            </text:list>
            <text:p text:style-name="last-al">
            <text:a xlink:href="mailto:evenementen@doesburg.nl" xlink:type="simple"/> Geef bij uw aanvraag tot inzien van stukken de volgende gegevens door:</text:p>
            <text:list text:style-name="id1-3-2-1-1-20">
              <text:list-item text:style-override="id1-3-2-1-1-20-1">
                <text:number>-</text:number>
                <text:p text:style-name="al">het kenmerk van het dossier, </text:p>
              </text:list-item>
              <text:list-item text:style-override="id1-3-2-1-1-20-2">
                <text:number>-</text:number>
                <text:p text:style-name="al">uw naam, adres en telefoonnummer, </text:p>
              </text:list-item>
              <text:list-item text:style-override="id1-3-2-1-1-20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16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oliebollen, churros, wafels e.d. op 9 november 2023 tot en met 13 januari 2024 aan Markt te Does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674</meta:user-defined>
    <meta:user-defined meta:name="OVERHEIDop.GmbID/DC.identifier">gmb-2023-411674</meta:user-defined>
    <meta:user-defined meta:name="OVERHEIDop.versieInformatie"/>
  </office:meta>
</office:document-meta>
</file>