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ullend Mandaatbesluit Uitvoering Jeugdwet gemeente Alblasserdam 2022</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Alblasserdam;</text:p>
            <text:p text:style-name="al"/>
            <text:p text:style-name="al">Gelet op </text:p>
            <text:p text:style-name="al">- De Jeugdwet</text:p>
            <text:p text:style-name="al">- De Verordening Jeugdhulp gemeente Alblasserdam 2022 en de bijbehorende nadere regels;</text:p>
            <text:p text:style-name="al">- Artikel 5, onder IV, van de gemeenschappelijke regeling Dienst Gezondheid en Jeugd Zuid-Holland Zuid;</text:p>
            <text:p text:style-name="al">- Afdeling 10.1.1. van de Algemene wet Bestuursrecht;</text:p>
            <text:p text:style-name="al">- Artikel 171 van de Gemeentewet;</text:p>
            <text:p text:style-name="al">- Het Mandaatbesluit Uitvoering Jeugdwet gemeente Alblasserdam 2022;</text:p>
            <text:p text:style-name="al"/>
            <text:p text:style-name="al">B E S L U I T :</text:p>
            <text:p text:style-name="al"/>
            <text:p text:style-name="al">Ter zake van de volgende bevoegdheden en onder de hierna volgende regels mandaat en machtiging te verlenen aan de directeur publieke gezondheid aanvullend op hetgeen is bepaald in het Mandaatbesluit Uitvoering Jeugdwet gemeente Alblasserdam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3">
              <text:list-item text:style-override="id1-3-2-2-1-3-1">
                <text:number>a.</text:number>
                <text:p text:style-name="al">college: het college van burgemeester en wethouders van de gemeente Alblasserdam</text:p>
              </text:list-item>
              <text:list-item text:style-override="id1-3-2-2-1-3-2">
                <text:number>b.</text:number>
                <text:p text:style-name="al">directeur: de directeur publieke gezondheid als bedoeld in artikel 30 van de Gemeenschappelijke Regeling Dienst Gezondheid en Jeugd Zuid-Holland Zuid</text:p>
              </text:list-item>
              <text:list-item text:style-override="id1-3-2-2-1-3-3">
                <text:number>c.</text:number>
                <text:p text:style-name="al">gemandateerde: de directeur publieke gezondheid</text:p>
              </text:list-item>
              <text:list-item text:style-override="id1-3-2-2-1-3-4">
                <text:number>d.</text:number>
                <text:p text:style-name="al">gemeente: de gemeente Alblasserdam</text:p>
              </text:list-item>
              <text:list-item text:style-override="id1-3-2-2-1-3-5">
                <text:number>e.</text:number>
                <text:p text:style-name="al">samenwerkingsverband: het rechtspersoonlijk bezittend openbaar lichaam als bedoeld in artikel 2 van de Gemeenschappelijke Regeling Dienst Gezondheid en Jeugd Zuid-Holland</text:p>
              </text:list-item>
            </text:list>
            <text:p text:style-name="al"/>
          </text:section>
          <text:section text:name="artikel_id1-3-2-2-2" text:style-name="artikel">
            <text:p text:style-name="artikel_kop_titel"><text:span text:style-name="artikel_kop_label">Artikel</text:span> <text:span text:style-name="artikel_kop_nr">2</text:span> Mandaat en benoemingsbesluit</text:p>
            <text:p text:style-name="al">Het college verleent mandaat en machtiging aan de directeur om:</text:p>
            <text:list text:style-name="id1-3-2-2-2-3">
              <text:list-item text:style-override="id1-3-2-2-2-3-1">
                <text:number>1.</text:number>
                <text:p text:style-name="al">namens het college uitvoering te geven aan, besluiten te nemen over, en respectievelijke feitelijke handelingen te verrichten uit hoofde van de bevoegdheden die zijn opgesomd in artikel 7.4.0 van de Jeugdwet.</text:p>
              </text:list-item>
              <text:list-item text:style-override="id1-3-2-2-2-3-2">
                <text:number>2.</text:number>
                <text:p text:style-name="al">namens het college de correspondentie te voeren en alle (rechts)handelingen te verrichten in het kader van bezwaarprocedures rondom casussen waarbij sprake is van een formele controle, materiele controle of fraudeonderzoek;</text:p>
              </text:list-item>
              <text:list-item text:style-override="id1-3-2-2-2-3-3">
                <text:number>3.</text:number>
                <text:p text:style-name="al">namens het college nemen een besluit op bezwaar te nemen in zaken waarbij sprake is van een formele controle, materiele controle of fraudeonderzoek;</text:p>
              </text:list-item>
              <text:list-item text:style-override="id1-3-2-2-2-3-4">
                <text:number>4.</text:number>
                <text:p text:style-name="al">namens het college besluiten op bezwaar kenbaar te maken in zaken waarbij sprake is van een formele controle, materiele controle of fraudeonderzoek</text:p>
              </text:list-item>
              <text:list-item text:style-override="id1-3-2-2-2-3-5">
                <text:number>5.</text:number>
                <text:p text:style-name="al">namens het college schriftelijk en mondeling verweer te voeren, nadere inlichtingen te verschaff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RvB en de (voorzitter van de) Afdeling bestuursrechtspraak van de Raad van State in zaken waarbij sprake is van een formele controle, materiele controle of fraudeonderzoek;</text:p>
              </text:list-item>
              <text:list-item text:style-override="id1-3-2-2-2-3-6">
                <text:number>6.</text:number>
                <text:p text:style-name="al">Het inschakelen van juridische bijstand ten behoeve van rechtsgedingen waarbij sprake is van een formele controle, materiele controle of fraudeonderzoek.</text:p>
              </text:list-item>
              <text:list-item text:style-override="id1-3-2-2-2-3-7">
                <text:number>7.</text:number>
                <text:p text:style-name="al">namens het college handelingen te verrichten naar aanleiding van, besluiten te nemen over, gevolg te geven aan de conclusies en aanbevelingen in een fraudeonderzoek. Dit behelst onder andere, maar niet uitsluitend, het starten en voeren van een terugvorderingsprocedure, het starten en voeren van een strafrechtelijke procedure, het (laten) leggen van conservatoir en executoriaal beslag, e.d. tegen/jegens subject van onderzoek. Subject van onderzoek behelst zowel de rechtspersoon alsook degene die hoofdelijk aansprakelijk is.</text:p>
              </text:list-item>
            </text:list>
            <text:p text:style-name="al"/>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Het is de gemandateerd toegestaan ondermandaat te verlenen aan direct onder hem ressorterende functionarissen binnen het samenwerkingsverband. In het betreffende besluit tot verlening van ondermandaat kan worden bepaald dat ook aan andere functionarissen ondermandaat kan worden verleend, indien dit wenselijk of noodzakelijk is wegens de specifieke kenmerken van de bevoegdheid.</text:p>
              </text:list-item>
              <text:list-item text:style-override="id1-3-2-2-3-2-2">
                <text:number>2.</text:number>
                <text:p text:style-name="al">Waar in dit besluit wordt gesproken van mandaat, mandaatgever en gemandateerde, wordt daaronder tevens begrepen ondermandaat en ondermandaatgever en ondergemandateerde.</text:p>
              </text:list-item>
            </text:list>
            <text:p text:style-name="al"/>
          </text:section>
          <text:section text:name="artikel_id1-3-2-2-4" text:style-name="artikel">
            <text:p text:style-name="artikel_kop_titel"><text:span text:style-name="artikel_kop_label">Artikel</text:span> <text:span text:style-name="artikel_kop_nr">4</text:span> Voorschriften en instructies</text:p>
            <text:list text:style-name="id1-3-2-2-4-2">
              <text:list-item text:style-override="id1-3-2-2-4-2-1">
                <text:number>1.</text:number>
                <text:p text:style-name="al">De gemandateerde is bevoegd tot het verrichten van alle handelingen, benodigd voor de voorbereiding, bekendmaking en uitvoering van een door hem krachtens mandaat genomen besluit.</text:p>
              </text:list-item>
              <text:list-item text:style-override="id1-3-2-2-4-2-2">
                <text:number>2.</text:number>
                <text:p text:style-name="al">De uitoefening van de gemandateerde bevoegdheden geschiedt binnen de grenzen en met inachtneming van het ter zake geldende recht, specifiek met inachtneming van artikel 10:3 Algemene wet bestuursrecht, het bepaalde bij of krachtens de Jeugdwet en de bij of krachtens wettelijke regelingen door het college vastgestelde richtlijnen, beleidsregels van het college.</text:p>
              </text:list-item>
              <text:list-item text:style-override="id1-3-2-2-4-2-3">
                <text:number>3.</text:number>
                <text:p text:style-name="al">Een ieder aan wie bij of krachtens dit besluit mandaat is verleend, past de algemene dan wel specifieke instructies, bedoeld in artikel 10:6 Algemene wet bestuursrecht, van het college toe.</text:p>
              </text:list-item>
              <text:list-item text:style-override="id1-3-2-2-4-2-4">
                <text:number>4.</text:number>
                <text:p text:style-name="al">Het college zorgt ervoor dat de gemandateerde over de informatie beschikt die noodzakelijk is voor een correcte uitoefening van de gemandateerde bevoegdheden. De gemandateerde zorgt ervoor dat de personen aan wie hij ondermandaat verleent eveneens kunnen beschikken over de informatie, bedoeld in de eerste volzin.</text:p>
              </text:list-item>
              <text:list-item text:style-override="id1-3-2-2-4-2-5">
                <text:number>5.</text:number>
                <text:p text:style-name="al">Het college treedt bij voorgenomen nieuw beleid of beleidswijzigingen in overleg met de gemandateerde over uitvoeringsaspecten indien dat beleid raakt aan de taken en bevoegdheden die de uitvoeringsorganisatie voor het college uitvoert.</text:p>
              </text:list-item>
              <text:list-item text:style-override="id1-3-2-2-4-2-6">
                <text:number>6.</text:number>
                <text:p text:style-name="al">De gemandateerde oefent zijn bevoegdheid niet uit indien hij bij de te nemen beslissing een persoonlijk belang heeft als bedoeld in artikel 2:4, tweede lid van de Algemene wet bestuursrecht.</text:p>
              </text:list-item>
            </text:list>
            <text:p text:style-name="al"/>
          </text:section>
          <text:section text:name="artikel_id1-3-2-2-5" text:style-name="artikel">
            <text:p text:style-name="artikel_kop_titel"><text:span text:style-name="artikel_kop_label">Artikel</text:span> <text:span text:style-name="artikel_kop_nr">5</text:span> Informatie- en overlegplicht</text:p>
            <text:list text:style-name="id1-3-2-2-5-2">
              <text:list-item text:style-override="id1-3-2-2-5-2-1">
                <text:number>1.</text:number>
                <text:p text:style-name="al">De gemandateerde stelt het college in kennis van krachtens mandaat te nemen of genomen besluiten waarvan moet worden aangenomen dat kennisneming door het college gewenst is. </text:p>
              </text:list-item>
              <text:list-item text:style-override="id1-3-2-2-5-2-2">
                <text:number>2.</text:number>
                <text:p text:style-name="al">Het niet voldoen aan de in lid 1 omschreven terugkoppelingsplicht doet niet af aan de rechtsgeldigheid van de krachtens mandaat genomen beslissing.</text:p>
              </text:list-item>
            </text:list>
            <text:p text:style-name="al"/>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it besluit treedt in werking op de dag na bekendmaking en werkt terug tot en met 1 januari 2023.</text:p>
              </text:list-item>
              <text:list-item text:style-override="id1-3-2-2-6-2-2">
                <text:number>2.</text:number>
                <text:p text:style-name="al">Dit besluit wordt aangehaald als Aanvullend Mandaatbesluit Uitvoering Jeugdwet gemeente Alblasserdam 2022.</text:p>
              </text:list-item>
              <text:list-item text:style-override="id1-3-2-2-6-2-3">
                <text:number>3.</text:number>
                <text:p text:style-name="al">Dit mandaatbesluit geldt als aanvullend mandaat verleend vanuit het Mandaatbesluit Uitvoering Jeugdwet gemeente Alblasserdam 2022.</text:p>
              </text:list-item>
            </text:list>
            <text:p text:style-name="al"/>
            <text:p text:style-name="al">Aldus vastgesteld in de openbare vergadering van het college van de gemeente Alblasserdam van 19 september 2023.</text:p>
            <text:p text:style-name="al"/>
          </text:section>
        </text:section>
        <text:section text:name="regeling-sluiting_id1-3-2-3" text:style-name="regeling-sluiting">
          <text:section text:name="ondertekening_id1-3-2-3-1">
            <text:p><text:span text:style-name="functie">De secretaris, De voorzitter,</text:span></text:p>
            <text:p><text:span text:style-name="functie"/></text:p>
            <text:p><text:span text:style-name="functie"/></text:p>
            <text:p><text:span text:style-name="functie"/></text:p>
            <text:p><text:span text:style-name="functie">S. van Heeren,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167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7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7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Alblasserdam</meta:user-defined>
    <meta:user-defined meta:name="OVERHEIDop.Rubriek/DC.type">delegatie- of mandaatbesluit</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Zorg en gezondheid | Organisatie en beleid</meta:user-defined>
    <meta:user-defined meta:name="DC.source">Jeugdwet]|[1.0:c:BWBR0034925&amp;g=2023-07-01</meta:user-defined>
    <meta:user-defined meta:name="DC.source">Verordening Jeugdhulp gemeente Alblasserdam 2022]|[https://lokaleregelgeving.overheid.nl/CVDR691115/1</meta:user-defined>
    <meta:user-defined meta:name="DC.source">Nadere regels ter uitvoering van de Verordening Jeugdhulp gemeente Alblasserdam 2022]|[https://lokaleregelgeving.overheid.nl/CVDR691361/1</meta:user-defined>
    <meta:user-defined meta:name="DC.source">artikel 171 van de Gemeentewet]|[1.0:c:BWBR0005416&amp;artikel=171&amp;g=2023-04-01</meta:user-defined>
    <meta:user-defined meta:name="DC.source">Mandaatbesluit Uitvoering Jeugdwet gemeente Alblasserdam 2022]|[https://lokaleregelgeving.overheid.nl/CVDR694147/1</meta:user-defined>
    <meta:user-defined meta:name="DC.source">Gemeenschappelijke regeling Dienst Gezondheid &amp; Jeugd Zuid-Holland Zuid]|[https://organisaties.overheid.nl/29013518/Gemeenschappelijke_regeling_Dienst_Gezondheid__Jeugd_Zuid-Holland_Zuid</meta:user-defined>
    <meta:user-defined meta:name="OVERHEIDop.referentienummer">2023-0134835</meta:user-defined>
    <meta:user-defined meta:name="DCTERMS.alternative">Aanvullend Mandaatbesluit Uitvoering Jeugdwet gemeente Alblasserdam 2022</meta:user-defined>
    <dc:language>nl</dc:language>
    <meta:user-defined meta:name="OVERHEIDop.locatietype/OVERHEIDop.gebiedsmarkering">Gemeente</meta:user-defined>
    <meta:user-defined meta:name="DC.title">Aanvullend Mandaatbesluit Uitvoering Jeugdwet gemeente Alblasserdam 2022</meta:user-defined>
    <meta:user-defined meta:name="DCTERMS.W3CDTF/DCTERMS.available">2023-09-26</meta:user-defined>
    <meta:user-defined meta:name="DCTERMS.W3CDTF/OVERHEIDop.jaargang">2023</meta:user-defined>
    <meta:user-defined meta:name="OVERHEIDop.publicationIssue">411672</meta:user-defined>
    <meta:user-defined meta:name="OVERHEIDop.betreftRegeling">CVDR701107_1</meta:user-defined>
    <meta:user-defined meta:name="OVERHEIDop.GmbID/DC.identifier">gmb-2023-411672</meta:user-defined>
    <meta:user-defined meta:name="xs:date/OVERHEIDop.startdatum">2023-01-01</meta:user-defined>
    <meta:user-defined meta:name="OVERHEIDop.versieInformatie"/>
  </office:meta>
</office:document-meta>
</file>