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mwand Nan Holdert-Zuikerbergstraat 16, 3207 H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- Verleende omgevingsvergunning het plaatsen van een damwand - Nan Holdert-Zuikerbergstraat 16, Spijkenisse</text:span>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mwand.</text:p>
            <text:p text:style-name="common-al">
            
          </text:p>
            <text:p text:style-name="common-al">
            <text:span text:style-name="nadrukcur">Bouwen</text:span>
          </text:p>
            <text:p text:style-name="common-al">Grondkering of damwand plaatsen.</text:p>
            <text:p text:style-name="common-al">
            
          </text:p>
            <text:p text:style-name="common-al">
            <text:span text:style-name="nadrukcur">Waar</text:span>
          </text:p>
            <text:p text:style-name="common-al">Nan Holdert-Zuikerbergstraat 16, 3207 HC Spijkenisse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CLZ-2023-000712.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6 juli 2023.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22 september 2023.</text:p>
            <text:p text:style-name="common-al">
            
          </text:p>
            <text:p text:style-name="common-al">
            <text:span text:style-name="nadrukcur">Bezwaar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Het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166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6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6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12</meta:user-defined>
    <meta:user-defined meta:name="DCTERMS.abstract">Damwand plaatsen aan de zijkant van de tuin, op dit moment loopt het schuim naar de sloot toe (talud). 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mwand Nan Holdert-Zuikerbergstraat 16, 3207 HC Spijkenisse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668</meta:user-defined>
    <meta:user-defined meta:name="OVERHEIDop.GmbID/DC.identifier">gmb-2023-411668</meta:user-defined>
    <meta:user-defined meta:name="OVERHEIDop.versieInformatie"/>
  </office:meta>
</office:document-meta>
</file>