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977321 - Antoniuslaan 9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realiseren van een oprit voor de hoek van de woning</text:p>
            <text:p text:style-name="common-al">Locatie : Antoniuslaan 9 Beuningen Gld</text:p>
            <text:p text:style-name="common-al">Datum besluit : 22 september 2023</text:p>
            <text:p text:style-name="common-al">Datum verzending : 22 september 2023</text:p>
            <text:p text:style-name="common-al">Zaaknummer ODRN: W.Z23.10624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166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6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6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uningen – verleende omgevingsvergunning - OLO 7977321 - Antoniuslaan 9 Beuningen Gld</meta:user-defined>
    <meta:user-defined meta:name="DCTERMS.W3CDTF/DCTERMS.available">2023-09-26</meta:user-defined>
    <meta:user-defined meta:name="DCTERMS.W3CDTF/OVERHEIDop.jaargang">2023</meta:user-defined>
    <meta:user-defined meta:name="OVERHEIDop.publicationIssue">411663</meta:user-defined>
    <meta:user-defined meta:name="OVERHEIDop.GmbID/DC.identifier">gmb-2023-411663</meta:user-defined>
    <meta:user-defined meta:name="OVERHEIDop.versieInformatie"/>
  </office:meta>
</office:document-meta>
</file>