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3348 Professor Cobbenhagenlaan 142 te Tilburg, verhuurvergunning opkoopbescherming, 12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3348 - I - Professor Cobbenhagenlaan 14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166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6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6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3348 Professor Cobbenhagenlaan 142 te Tilburg, verhuurvergunning opkoopbescherming, 12 september 2023</meta:user-defined>
    <meta:user-defined meta:name="DCTERMS.W3CDTF/DCTERMS.available">2023-09-26</meta:user-defined>
    <meta:user-defined meta:name="DCTERMS.W3CDTF/OVERHEIDop.jaargang">2023</meta:user-defined>
    <meta:user-defined meta:name="OVERHEIDop.publicationIssue">411660</meta:user-defined>
    <meta:user-defined meta:name="OVERHEIDop.GmbID/DC.identifier">gmb-2023-411660</meta:user-defined>
    <meta:user-defined meta:name="OVERHEIDop.versieInformatie"/>
  </office:meta>
</office:document-meta>
</file>