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Vijfhuizen, Kromme Spieringweg 289, 2141 BS, bouwen van 2 woningen (t.v.v. een dubbel woonhuis), zaaknummer 5625834, olonummer 66091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procedure, Vijfhuizen, Kromme Spieringweg 289, 2141 BS, bouwen van 2 woningen (t.v.v. een dubbel woonhuis), zaaknummer 5625834, olonummer 6609171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659</meta:user-defined>
    <meta:user-defined meta:name="OVERHEIDop.GmbID/DC.identifier">gmb-2023-411659</meta:user-defined>
    <meta:user-defined meta:name="OVERHEIDop.versieInformatie"/>
  </office:meta>
</office:document-meta>
</file>