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en Tweede Kamerverkiez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in een andere gemeente met een kiezerspas</text:span>
          </text:p>
            <text:p text:style-name="common-al">De burgemeester van Alkmaar maakt bekend dat kiezers bij de Tweede Kamerverkiezing van 22 november 2023 in een andere gemeente kunnen stemmen met een kiezerspas.</text:p>
            <text:p text:style-name="common-al">Kiezers kunnen via de website <text:a xlink:href="http://www.alkmaar.nl/verkiezingen" xlink:type="simple"><text:span text:style-name="nadrukondlijn">www.alkmaar.nl/verkiezingen</text:span></text:a> een kiezerspas aanvragen. Dit kan tot en met 17 november 2023, 17.00 uur.</text:p>
            <text:p text:style-name="common-al">Kiezers kunnen aan de balie Burgerzaken hun stempas omruilen voor een kiezerspas. Dit kan tot en met 21 november 2023, 12.00 uur.</text:p>
            <text:p text:style-name="common-al">
            <text:span text:style-name="nadrukvet">Een andere kiezer laten stemmen met een schriftelijke volmacht</text:span>
          </text:p>
            <text:p text:style-name="common-al">De burgemeester van Alkmaar maakt bekend dat kiezers bij de Tweede Kamerverkiezing van 22 november 2023 is toegestaan om een andere kiezer voor hen te laten stemmen met een schriftelijke volmacht. </text:p>
            <text:p text:style-name="common-al">Kiezers kunnen via de website <text:a xlink:href="http://www.alkmaar.nl/verkiezingen" xlink:type="simple"><text:span text:style-name="nadrukondlijn">www.alkmaar.nl/verkiezingen</text:span></text:a> een aanvraag voor een schriftelijke volmacht indienen. Dit kan tot en met 17 november 2023, 17.00 uur.</text:p>
            <text:p text:style-name="common-al">Kiezers kunnen een ingevulde aanvraag voor een schriftelijke volmacht inleveren bij de balie Burgerzaken. Dit kan tot en met 17 november 2023, 17.00 uur.</text:p>
            <text:p text:style-name="common-al">
            <text:span text:style-name="nadrukvet">Centrale Stemopneming</text:span>
          </text:p>
            <text:p text:style-name="common-al">De burgemeester van Alkmaar maakt bekend dat de stemmen die worden uitgebracht bij de Tweede Kamerverkiezing van 22 november 2023 door het Gemeentelijk Stembureau worden geteld via de methode van Centrale Stemopneming. </text:p>
            <text:p text:style-name="common-al">De stemmen worden op kandidaatniveau geteld op 23 november 2023 vanaf 08.30 uur op de locatie Sportpaleis Alkmaar, Terborchlaan 200, 1816 LE Alkmaar.</text:p>
            <text:p text:style-name="last-al">Het is kiezers toegestaan aanwezig te zijn bij de Centrale Stemopnem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165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5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5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en Tweede Kamerverkiezingen</meta:user-defined>
    <meta:user-defined meta:name="DCTERMS.W3CDTF/DCTERMS.available">2023-09-27</meta:user-defined>
    <meta:user-defined meta:name="DCTERMS.W3CDTF/OVERHEIDop.jaargang">2023</meta:user-defined>
    <meta:user-defined meta:name="OVERHEIDop.publicationIssue">411657</meta:user-defined>
    <meta:user-defined meta:name="OVERHEIDop.GmbID/DC.identifier">gmb-2023-411657</meta:user-defined>
    <meta:user-defined meta:name="OVERHEIDop.versieInformatie"/>
  </office:meta>
</office:document-meta>
</file>