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Alcoholvergunning Kofje &amp; Mear, Schoolstraat 4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september 2023 is de volgende aanvraag voor een Alcoholvergunning binnengekomen:</text:span></text:p>
            <text:p><text:span text:style-name="functie">Burgum, Schoolstraat 43, Kofje &amp; Mear met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september t/m 6 oktober 2023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65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– Aanvraag Alcoholvergunning Kofje &amp; Mear, Schoolstraat 43 te Burgu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52</meta:user-defined>
    <meta:user-defined meta:name="OVERHEIDop.GmbID/DC.identifier">gmb-2023-411652</meta:user-defined>
    <meta:user-defined meta:name="OVERHEIDop.versieInformatie"/>
  </office:meta>
</office:document-meta>
</file>