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Torkruidstraat 25, 2165 XL, plaatsen van een dakkapel in het voordakvlak van de woning, verzenddatum 22-09-2023, zaaknummer 8301723, olonummer 8070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sserbroek, Torkruidstraat 25, 2165 XL, plaatsen van een dakkapel in het voordakvlak van de woning, verzenddatum 22-09-2023, zaaknummer 8301723, olonummer 8070951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33</meta:user-defined>
    <meta:user-defined meta:name="OVERHEIDop.GmbID/DC.identifier">gmb-2023-411633</meta:user-defined>
    <meta:user-defined meta:name="OVERHEIDop.versieInformatie"/>
  </office:meta>
</office:document-meta>
</file>