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esluit verlenging cameratoezicht gemeente Heusden</text:p>
      <text:section text:name="regeling_id1-3-2" text:style-name="regeling">
        <text:section text:name="aanhef_id1-3-2-1" text:style-name="aanhef">
          <text:section text:name="preambule_id1-3-2-1-1" text:style-name="preambule">
            <text:p text:style-name="al"/>
            <text:p text:style-name="al">De burgemeester van Heusden</text:p>
            <text:p text:style-name="al">d.d. 22 september 2023 </text:p>
            <text:p text:style-name="al"/>
            <text:p text:style-name="al">Gelet op</text:p>
            <text:p text:style-name="al"/>
            <text:p text:style-name="al">Artikel 151c Gemeentewet en artikel 2:77 van de Algemene Plaatselijke Verordening gemeente Heusden 2021,</text:p>
            <text:p text:style-name="al"/>
            <text:p text:style-name="al">
            <text:span text:style-name="nadrukvet">Overwegende dat:</text:span>
          </text:p>
            <text:p text:style-name="al"/>
            <text:list text:style-name="id1-3-2-1-1-11">
              <text:list-item text:style-override="id1-3-2-1-1-11-1">
                <text:number>-</text:number>
                <text:p text:style-name="al">er sprake is van langdurige en structurele (jeugd)overlast in de omgeving Nassaulaan, Paulus Potterstraat en Jan Steenstraat in Vlijmen. </text:p>
              </text:list-item>
              <text:list-item text:style-override="id1-3-2-1-1-11-2">
                <text:number>-</text:number>
                <text:p text:style-name="al">er als gevolg van de (jeugd)overlast al diverse incidenten hebben voorgedaan die de openbare orde en veiligheid verstoren;</text:p>
              </text:list-item>
              <text:list-item text:style-override="id1-3-2-1-1-11-3">
                <text:number>-</text:number>
                <text:p text:style-name="al">de overlast heeft geleid tot een ernstig incident;</text:p>
              </text:list-item>
              <text:list-item text:style-override="id1-3-2-1-1-11-4">
                <text:number>-</text:number>
                <text:p text:style-name="al">er als gevolg van de (jeugd)overlast onrust ontstaat en is ontstaan onder buurtbewoners in de omgeving Nassaulaan, Johannes Vermeerstraat, Paulus Potterstraat en Jan Steenstraat in Vlijmen. </text:p>
              </text:list-item>
              <text:list-item text:style-override="id1-3-2-1-1-11-5">
                <text:number>-</text:number>
                <text:p text:style-name="al">intensivering van inzet jongerenwerk, buurtbijeenkomsten, gesprekken met ouders en jongeren en intensivering van toezicht en handhaving nog niet hebben geleid tot het onder controle krijgen van de (jeugd)overlast;</text:p>
              </text:list-item>
              <text:list-item text:style-override="id1-3-2-1-1-11-6">
                <text:number>-</text:number>
                <text:p text:style-name="al">het cameratoezicht in de hierna genoemde gebieden voldoet aan de eisen die artikel 151c van de Gemeentewet stelt aan het instellen van cameratoezicht (zoals kenbaarheid van cameratoezicht, proportionaliteit, subsidiariteit);</text:p>
              </text:list-item>
              <text:list-item text:style-override="id1-3-2-1-1-11-7">
                <text:number>-</text:number>
                <text:p text:style-name="al">de belangen van openbare orde en veiligheid in dit geval zwaarder wegen dan het individuele belang van de burgers en dat dit belang is afgewogen;</text:p>
              </text:list-item>
              <text:list-item text:style-override="id1-3-2-1-1-11-8">
                <text:number>-</text:number>
                <text:p text:style-name="al">er in de lokale driehoek overleg heeft plaatsgevonden op 21 september 2023 over de verlenging van het cameratoezicht en dat de lokale driehoek gezamenlijk achter de verlenging van het cameratoezicht staat en van mening is dat dit een bijdrage kan leveren aan het onder controle krijgen en houden van de (jeugd)overlast tot de ingezette maatregelen voldoende effect hebben;</text:p>
              </text:list-item>
              <text:list-item text:style-override="id1-3-2-1-1-11-9">
                <text:number>-</text:number>
                <text:p text:style-name="al">er op de aan te wijzen locaties gekozen wordt voor een opnameregime (geen permanent uitkijkregime), die alleen te raadplegen is als er zich verstoringen van de openbare orde of anderszins incidenten hebben voorgedaan, waardoor inbreuk op het individuele belang van de burgers wordt beperkt;.</text:p>
              </text:list-item>
              <text:list-item text:style-override="id1-3-2-1-1-11-10">
                <text:number>-</text:number>
                <text:p text:style-name="al">cameratoezicht naar verwachting een substantiële meerwaarde heeft bij het handhaven van de openbare orde en bij strafvervolging;</text:p>
              </text:list-item>
              <text:list-item text:style-override="id1-3-2-1-1-11-11">
                <text:number>-</text:number>
                <text:p text:style-name="al">cameratoezicht een preventieve werking heeft gehad om (jeugd)overlast in de omgeving Nassaulaan, Paulus Potterstraat en Jan Steenstraat in Vlijmen te voorkomen of in mindere mate te laten plaatsvinden;</text:p>
              </text:list-item>
              <text:list-item text:style-override="id1-3-2-1-1-11-12">
                <text:number>-</text:number>
                <text:p text:style-name="al">aan de Gemeenteraad van Heusden de motivering en de gemaakte afwegingen die ten grondslag liggen aan dit besluit nog nader toegelicht worden (middels een Raadsinformatiebrief)</text:p>
              </text:list-item>
            </text:list>
            <text:p text:style-name="al">
            <text:span text:style-name="nadrukvet"/>
          </text:p>
            <text:p text:style-name="al">
            <text:span text:style-name="nadrukvet"> Besluit:</text:span>
          </text:p>
            <text:list text:style-name="id1-3-2-1-1-14">
              <text:list-item text:style-override="id1-3-2-1-1-14-1">
                <text:number>1.</text:number>
                <text:p text:style-name="al">Over te gaan tot het verlengen van het cameratoezicht als bedoeld in artikel 151c tweede lid aanhef en sub a en b Gemeentewet jo. artikel 2:77 Algemene Plaatselijke Verordening gemeente Heusden 2021 in het gebied bestaande uit (een gedeelte van) de straten:</text:p>
                <text:list text:style-name="id1-3-2-1-1-14-1-3">
                  <text:list-item text:style-override="id1-3-2-1-1-14-1-3-1">
                    <text:number>-</text:number>
                    <text:p text:style-name="al">Nassaulaan, Vlijmen (tussen de Johannes Vermeerstraat en Jan Steenstraat);</text:p>
                  </text:list-item>
                  <text:list-item text:style-override="id1-3-2-1-1-14-1-3-2">
                    <text:number>-</text:number>
                    <text:p text:style-name="al">Jan Steenstraat, Vlijmen (tussen de Nassaulaan en Paulus Potterstraat);</text:p>
                  </text:list-item>
                  <text:list-item text:style-override="id1-3-2-1-1-14-1-3-3">
                    <text:number>-</text:number>
                    <text:p text:style-name="al">Paulus Potterstraat, Vlijmen;</text:p>
                  </text:list-item>
                </text:list>
              </text:list-item>
            </text:list>
            <text:list text:style-name="id1-3-2-1-1-15">
              <text:list-item text:style-override="id1-3-2-1-1-15-1">
                <text:number>2.</text:number>
                <text:p text:style-name="al">te bepalen dat dit besluit in werking treedt met de bekendmaking in het Gemeenteblad, opvolgend is aan de eerder genomen aanwijzingsbesluiten van 22 december 2022 en 12 januari 2023 en eindigt in het geval dat de (jeugd)overlast onder controle is; </text:p>
              </text:list-item>
              <text:list-item text:style-override="id1-3-2-1-1-15-2">
                <text:number>3.</text:number>
                <text:p text:style-name="al">het besluit te plaatsen op de gemeentelijke website. Inwoners woonachtig rondom de Caleidoscoop worden per brief geïnformeerd over de verlenging; </text:p>
              </text:list-item>
            </text:list>
            <text:list text:style-name="id1-3-2-1-1-16">
              <text:list-item text:style-override="id1-3-2-1-1-16-1">
                <text:number>4.</text:number>
                <text:p text:style-name="al">de inzet van de camera’s tussentijds te evalueren;</text:p>
              </text:list-item>
            </text:list>
            <text:list text:style-name="id1-3-2-1-1-17">
              <text:list-item text:style-override="id1-3-2-1-1-17-1">
                <text:number>5.</text:number>
                <text:p text:style-name="al">de periode, waarin er daadwerkelijk opname door de camera’s plaatsvindt, vast te stellen op 24 uur per dag;</text:p>
              </text:list-item>
            </text:list>
            <text:p text:style-name="al">
            <text:span text:style-name="nadrukvet"/>
          </text:p>
            <text:p text:style-name="al">
            <text:span text:style-name="nadrukvet">Bezwaar</text:span>:</text:p>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21">
              <text:list-item text:style-override="id1-3-2-1-1-21-1">
                <text:number>-</text:number>
                <text:p text:style-name="al">uw naam en adres;</text:p>
              </text:list-item>
              <text:list-item text:style-override="id1-3-2-1-1-21-2">
                <text:number>-</text:number>
                <text:p text:style-name="al">de datum;</text:p>
              </text:list-item>
              <text:list-item text:style-override="id1-3-2-1-1-21-3">
                <text:number>-</text:number>
                <text:p text:style-name="al">een omschrijving (of een kopie) van het besluit waartegen u bezwaar maakt;</text:p>
              </text:list-item>
              <text:list-item text:style-override="id1-3-2-1-1-21-4">
                <text:number>-</text:number>
                <text:p text:style-name="al">argumenten voor het bezwaar.</text:p>
              </text:list-item>
            </text:list>
            <text:p text:style-name="al">U kunt uw bezwaarschrift ook digitaal indienen. Kijk hiervoor op <text:a xlink:href="https://www.heusden.nl/storage/pdc/bezwaar-en-beroep/" xlink:type="simple">https://www.heusden.nl/storage/pdc/bezwaar-en-beroep/</text:a>. Hiervoor heeft u wel een elektronische handtekening (DigiD) nodig.</text:p>
            <text:p text:style-name="al"/>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te Vlijmen op 22 september 2023.</text:p>
            <text:p text:style-name="al"/>
          </text:section>
          <text:section text:name="ondertekening_id1-3-2-3-2">
            <text:p><text:span text:style-name="functie">de burgemeester van Heusden,</text:span></text:p>
            <text:p><text:span text:style-name="ondertekening_naam">
            <text:span text:style-name="voornaam">drs. W. van</text:span>
            <text:span text:style-name="achternaam">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163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3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Heusden 2021]|[https://zoek.officielebekendmakingen.nl/gmb-2021-474382.html</meta:user-defined>
    <meta:user-defined meta:name="OVERHEIDop.referentienummer">1355549</meta:user-defined>
    <meta:user-defined meta:name="DCTERMS.alternative">Besluit verlenging cameratoezicht gemeente Heusden</meta:user-defined>
    <dc:language>nl</dc:language>
    <meta:user-defined meta:name="OVERHEIDop.locatietype/OVERHEIDop.gebiedsmarkering">Gemeente</meta:user-defined>
    <meta:user-defined meta:name="DC.title">Besluit verlenging cameratoezicht gemeente Heusden</meta:user-defined>
    <meta:user-defined meta:name="DCTERMS.W3CDTF/DCTERMS.available">2023-09-26</meta:user-defined>
    <meta:user-defined meta:name="DCTERMS.W3CDTF/OVERHEIDop.jaargang">2023</meta:user-defined>
    <meta:user-defined meta:name="OVERHEIDop.publicationIssue">411632</meta:user-defined>
    <meta:user-defined meta:name="OVERHEIDop.betreftRegeling">CVDR701106_1</meta:user-defined>
    <meta:user-defined meta:name="OVERHEIDop.GmbID/DC.identifier">gmb-2023-411632</meta:user-defined>
    <meta:user-defined meta:name="xs:date/OVERHEIDop.startdatum">2023-09-26</meta:user-defined>
    <meta:user-defined meta:name="OVERHEIDop.versieInformatie"/>
  </office:meta>
</office:document-meta>
</file>