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51 3768EB Soest, bouwen appartementencomplex met winkelruimte op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3 besloten om de beslistermijn voor de aanvraag met zaaknummer 560033 voor een omgevingsvergunning voor het bouwen appartementencomplex met winkelruimte op begane grond op locatie Soesterbergsestraat 51 3768E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63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033</meta:user-defined>
    <meta:user-defined meta:name="DCTERMS.abstract">bouwen appartementencomplex met winkelruimte op begane grond</meta:user-defined>
    <dc:language>nl</dc:language>
    <meta:user-defined meta:name="OVERHEIDop.locatietype/OVERHEIDop.gebiedsmarkering">Punt</meta:user-defined>
    <meta:user-defined meta:name="DC.title">Verlenging beslistermijn omgevingsvergunning, Soesterbergsestraat 51 3768EB Soest, bouwen appartementencomplex met winkelruimte op begane grond</meta:user-defined>
    <meta:user-defined meta:name="DCTERMS.W3CDTF/DCTERMS.available">2023-09-26</meta:user-defined>
    <meta:user-defined meta:name="DCTERMS.W3CDTF/OVERHEIDop.jaargang">2023</meta:user-defined>
    <meta:user-defined meta:name="OVERHEIDop.publicationIssue">411631</meta:user-defined>
    <meta:user-defined meta:name="OVERHEIDop.GmbID/DC.identifier">gmb-2023-411631</meta:user-defined>
    <meta:user-defined meta:name="OVERHEIDop.versieInformatie"/>
  </office:meta>
</office:document-meta>
</file>