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Vikinghof 1, 2132 TN, aanleggen hebben of veranderen van een uitweg, verzenddatum 22-09-2023, zaaknummer 8091232, olonummer 79680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162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2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2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 Hoofddorp, Vikinghof 1, 2132 TN, aanleggen hebben of veranderen van een uitweg, verzenddatum 22-09-2023, zaaknummer 8091232, olonummer 7968009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29</meta:user-defined>
    <meta:user-defined meta:name="OVERHEIDop.GmbID/DC.identifier">gmb-2023-411629</meta:user-defined>
    <meta:user-defined meta:name="OVERHEIDop.versieInformatie"/>
  </office:meta>
</office:document-meta>
</file>