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MDN01 A 1517 nabij Jan Kerstenpad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september 2023 heeft de gemeente een aanvraag ontvangen voor het realiseren van een bijgebuw bij dijkvilla 06 op locatie perceel MDN01 A 1517 nabij Jan Kerstenpad te Muiden. De aanvraag is geregistreerd onder zaaknummer Z2023-0000083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162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2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2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830</meta:user-defined>
    <meta:user-defined meta:name="DCTERMS.abstract">Betreft: Aanvraag op locatie perceel MDN01 A 1517 nabij Jan Kerstenpad te Muiden</meta:user-defined>
    <dc:language>nl</dc:language>
    <meta:user-defined meta:name="OVERHEIDop.locatietype/OVERHEIDop.gebiedsmarkering">Punt</meta:user-defined>
    <meta:user-defined meta:name="DC.title">Aanvraag omgevingsvergunning perceel MDN01 A 1517 nabij Jan Kerstenpad te Muid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628</meta:user-defined>
    <meta:user-defined meta:name="OVERHEIDop.GmbID/DC.identifier">gmb-2023-411628</meta:user-defined>
    <meta:user-defined meta:name="OVERHEIDop.versieInformatie"/>
  </office:meta>
</office:document-meta>
</file>