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KENNISGEVING OPGRAVING OVERLEDENE BEGRAAFPLAATS VEERSEWEG ARNEM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op 1 september 2023 op grond van artikel 29 van de Wet op de lijkbezorging toestemming heeft gegeven voor het laten opgraven van mevrouw A. (Adriana) de Nooijer. Zij was ter aarde besteld op zaterdag 26 augustus 2023 in een algemeen graf (VA-V-46) op de begraafplaats aan de Veerseweg in Arnemuiden. Zij is opgegraven op dinsdag 5 september en herbegraven in een particulier graf (VA-G-18) op dezelfde begraafplaats. </text:p>
            <text:p text:style-name="common-al">De opgraving kon plaatshebben onder meer vanwege het feit dat de verstoring van grafrustperiode binnen een termijn van 2 maanden na ter aarde bestelling kon plaatsvinden.</text:p>
            <text:p text:style-name="common-al">Bij dit besluit kunnen belangen van derden betrokken zijn. (Derden) belanghebbenden kunnen binnen zes weken na de formele bekendmaking van het verlof tot herbegraven (d.d. 20-09-2023) een gemotiveerd bezwaarschrift indienen bij de burgemeester van Middelburg, Postbus 6000, 4330 LA Middelburg.</text:p>
            <text:p text:style-name="common-al">Degene die een bezwaarschrift heeft ingediend en tevens van mening is dat spoed vereist is, kan ook een voorlopige voorziening aanvragen aan de Voorzieningenrechter bij de Rechtbank Zeeland-West- Brabant, Team Bestuursrecht, Postbus 90006, 4800 PA Breda. Voor een dergelijk verzoek is griffierecht verschuldigd.</text:p>
            <text:p text:style-name="common-al">2023 - officiële uitgave van de gemeente Middelburg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62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2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2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Gemeente</meta:user-defined>
    <meta:user-defined meta:name="DC.title">GEMEENTE MIDDELBURG - KENNISGEVING OPGRAVING OVERLEDENE BEGRAAFPLAATS VEERSEWEG ARNEMUIDEN -</meta:user-defined>
    <meta:user-defined meta:name="DCTERMS.W3CDTF/DCTERMS.available">2023-09-26</meta:user-defined>
    <meta:user-defined meta:name="DCTERMS.W3CDTF/OVERHEIDop.jaargang">2023</meta:user-defined>
    <meta:user-defined meta:name="OVERHEIDop.publicationIssue">411626</meta:user-defined>
    <meta:user-defined meta:name="OVERHEIDop.GmbID/DC.identifier">gmb-2023-411626</meta:user-defined>
    <meta:user-defined meta:name="OVERHEIDop.versieInformatie"/>
  </office:meta>
</office:document-meta>
</file>