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N 4307 (Veldbloemstraat 71), plaatsen van 2 garageboxen voor opslag, 21-09-2023, zaaknummer 8306978, olonummer 80740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161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1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1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kavel HLM03 N 4307 (Veldbloemstraat 71), plaatsen van 2 garageboxen voor opslag, 21-09-2023, zaaknummer 8306978, olonummer 8074095.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612</meta:user-defined>
    <meta:user-defined meta:name="OVERHEIDop.GmbID/DC.identifier">gmb-2023-411612</meta:user-defined>
    <meta:user-defined meta:name="OVERHEIDop.versieInformatie"/>
  </office:meta>
</office:document-meta>
</file>