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9412) Oosteinde 23 Voorburg restaureren, aanpassen en verduurzamen van de won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staureren, aanpassen en verduurzamen van de woning (rijksmonumen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9412) Oosteinde 23 Voorburg restaureren, aanpassen en verduurzamen van de woning (rijksmonument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61</meta:user-defined>
    <meta:user-defined meta:name="OVERHEIDop.GmbID/DC.identifier">gmb-2023-41161</meta:user-defined>
    <meta:user-defined meta:name="OVERHEIDop.versieInformatie"/>
  </office:meta>
</office:document-meta>
</file>