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ninginneweg 171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171 1075CN Amsterdam</text:p>
            <text:p text:style-name="common-al">Omschrijving: kappen van vier bomen, staande in de tuin</text:p>
            <text:p text:style-name="common-al">Datum ontvangst: 20-09-2023</text:p>
            <text:p text:style-name="common-al">Zaaknummer: Z2023-Z006478</text:p>
            <text:p text:style-name="common-al">OLO nummer: 80708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6478</meta:user-defined>
    <meta:user-defined meta:name="DCTERMS.abstract">kappen van 4 bomen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Koninginneweg 171 1075CN Amster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05</meta:user-defined>
    <meta:user-defined meta:name="OVERHEIDop.GmbID/DC.identifier">gmb-2023-411605</meta:user-defined>
    <meta:user-defined meta:name="OVERHEIDop.versieInformatie"/>
  </office:meta>
</office:document-meta>
</file>