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plitsing van Vemderdwarsweg 10, Epe naar Vemderdwarsweg 10 A, Epe en Vemderdwarsweg 10 B , Epe</text:p>
            <text:p text:style-name="common-al">Datum besluit: 20-09-2023Zaaknummer: 91555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60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79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602</meta:user-defined>
    <meta:user-defined meta:name="OVERHEIDop.GmbID/DC.identifier">gmb-2023-411602</meta:user-defined>
    <meta:user-defined meta:name="OVERHEIDop.versieInformatie"/>
  </office:meta>
</office:document-meta>
</file>