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tweede uitweg en wijzigen van de erfafscheiding te Klipperweg 31, 1113J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287</text:p>
            <text:p text:style-name="common-al">Soort aanvraag: Omgevingsvergunning</text:p>
            <text:p text:style-name="common-al">Ontvangstdatum: 20 september 2023</text:p>
            <text:p text:style-name="common-al">Omschrijving: het realiseren van een tweede uitweg en wijzigen van de erfafscheiding</text:p>
            <text:p text:style-name="common-al">Locatie: Klipperweg 31, 1113JH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159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9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9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87</meta:user-defined>
    <meta:user-defined meta:name="DCTERMS.abstract"> Z2023-00000287 het realiseren van een tweede uitweg en wijzigen van de erfafscheiding</meta:user-defined>
    <dc:language>nl</dc:language>
    <meta:user-defined meta:name="OVERHEIDop.locatietype/OVERHEIDop.gebiedsmarkering">Punt</meta:user-defined>
    <meta:user-defined meta:name="DC.title">Gemeente Diemen: Aanvraag Omgevingsvergunning voor het realiseren van een tweede uitweg en wijzigen van de erfafscheiding te Klipperweg 31, 1113JH Diemen</meta:user-defined>
    <meta:user-defined meta:name="DCTERMS.W3CDTF/DCTERMS.available">2023-09-26</meta:user-defined>
    <meta:user-defined meta:name="DCTERMS.W3CDTF/OVERHEIDop.jaargang">2023</meta:user-defined>
    <meta:user-defined meta:name="OVERHEIDop.publicationIssue">411599</meta:user-defined>
    <meta:user-defined meta:name="OVERHEIDop.GmbID/DC.identifier">gmb-2023-411599</meta:user-defined>
    <meta:user-defined meta:name="OVERHEIDop.versieInformatie"/>
  </office:meta>
</office:document-meta>
</file>