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erderdyk 22 Easterlittens, (11057875) herbouwen van de bestaande schuur, verzenddatum 19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5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erderdyk 22 Easterlittens, (11057875) herbouwen van de bestaande schuur, verzenddatum 19-09-2023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91</meta:user-defined>
    <meta:user-defined meta:name="OVERHEIDop.GmbID/DC.identifier">gmb-2023-411591</meta:user-defined>
    <meta:user-defined meta:name="OVERHEIDop.versieInformatie"/>
  </office:meta>
</office:document-meta>
</file>