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Tuindersweijde Zuid deel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op 17 juli 2023 het bestemmingsplan ‘Tuindersweijde-Zuid deel 2-4’ heeft vastgesteld. </text:p>
            <text:p text:style-name="common-al">Dit bestemmingsplan maakt het mogelijk om, gefaseerd en binnen een gedifferentieerd woningbouwprogramma, ca. 340 woningen te realiseren aan de oostzijde van de kern Obdam. </text:p>
            <text:p text:style-name="common-al">Er behoeft geen exploitatieplan te worden vastgesteld omdat de raad op 19 december 2022 de GREX Tuindersweijde 2-4 heeft vastgesteld.</text:p>
            <text:p text:style-name="common-al">
            <text:span text:style-name="nadrukvet"/>
          </text:p>
            <text:p text:style-name="common-al">
            <text:span text:style-name="nadrukvet">Gevoerde procedure</text:span>
          </text:p>
            <text:p text:style-name="common-al">Het ontwerpbestemmingsplan heeft met ingang van 13 mei 2023 tot en met 26 juni 2023 ter inzage gelegen (ex artikel 1.1. Algemene Termijnenwet). Hierop zijn geen zienswijzen ingediend. </text:p>
            <text:p text:style-name="common-al">
            <text:span text:style-name="nadrukvet"/>
          </text:p>
            <text:p text:style-name="common-al">
            <text:span text:style-name="nadrukvet">Ter inzage</text:span>
          </text:p>
            <text:p text:style-name="common-al">Het bestemmingsplan ligt daags na de datum van deze kennisgeving gedurende 6 weken ter inzage. Het bestemmingsplan is digitaal raadpleegbaar op  www.ruimtelijkeplannen.nl. Het identificatienummer is NL.IMRO.1598.BPTWZdeel2en4-va01 .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Beroep </text:span>
          </text:p>
            <text:p text:style-name="common-al">De beroepstermijn (6 weken) start daags na de datum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159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TWZdeel2en4-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Tuindersweijde Zuid deel 2-4’</meta:user-defined>
    <meta:user-defined meta:name="DCTERMS.W3CDTF/DCTERMS.available">2023-09-26</meta:user-defined>
    <meta:user-defined meta:name="DCTERMS.W3CDTF/OVERHEIDop.jaargang">2023</meta:user-defined>
    <meta:user-defined meta:name="OVERHEIDop.publicationIssue">411590</meta:user-defined>
    <meta:user-defined meta:name="OVERHEIDop.GmbID/DC.identifier">gmb-2023-411590</meta:user-defined>
    <meta:user-defined meta:name="OVERHEIDop.versieInformatie"/>
  </office:meta>
</office:document-meta>
</file>