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7A, 3712 BL Huis ter Heide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7A, 3712 BL Huis ter Heide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15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98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7A, 3712 BL Huis ter Heide, het realiseren van een aanbouw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88</meta:user-defined>
    <meta:user-defined meta:name="OVERHEIDop.GmbID/DC.identifier">gmb-2023-411588</meta:user-defined>
    <meta:user-defined meta:name="OVERHEIDop.versieInformatie"/>
  </office:meta>
</office:document-meta>
</file>