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3051 (Aalsmeerderweg 655), wijzigen bestemmingsplan gebruik van buitenruimte t.b.v. buitenopslag, 21-09-2023, zaaknummer 8305526, olonummer 7989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58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ijsenhout, kavel HLM03 AL 3051 (Aalsmeerderweg 655), wijzigen bestemmingsplan gebruik van buitenruimte t.b.v. buitenopslag, 21-09-2023, zaaknummer 8305526, olonummer 7989713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87</meta:user-defined>
    <meta:user-defined meta:name="OVERHEIDop.GmbID/DC.identifier">gmb-2023-411587</meta:user-defined>
    <meta:user-defined meta:name="OVERHEIDop.versieInformatie"/>
  </office:meta>
</office:document-meta>
</file>