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K2, Zandweerdtuinen 14 7412LJ Deventer, [DVT00A08523] Deventer A 8523, kavel K2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75</text:p>
            <text:p text:style-name="common-al">
            <text:span text:style-name="nadrukvet">Verzenddatum besluit:</text:span> 22-09-2023</text:p>
            <text:p text:style-name="common-al">
            <text:span text:style-name="nadrukvet">Locatie:</text:span> Zandweerdtuinen 14 7412LJ Deventer, [DVT00A08523] Deventer A 8523 </text:p>
            <text:p text:style-name="common-al">
            <text:span text:style-name="nadrukvet">Projectomschrijving:</text:span> het bouwen van een woning, kavel K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58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75</meta:user-defined>
    <meta:user-defined meta:name="DCTERMS.abstract">het bouwen van een woning , kavel K2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K2, Zandweerdtuinen 14 7412LJ Deventer, [DVT00A08523] Deventer A 8523, kavel K2 Tuinen van Zandweerd Devent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83</meta:user-defined>
    <meta:user-defined meta:name="OVERHEIDop.GmbID/DC.identifier">gmb-2023-411583</meta:user-defined>
    <meta:user-defined meta:name="OVERHEIDop.versieInformatie"/>
  </office:meta>
</office:document-meta>
</file>