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Laarstraat (MDL01 P 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(MDL01 P 869), 5334 NS, Velddriel. </text:p>
            <text:p text:style-name="common-al">De wettelijke beslistermijn van deze aanvraag is verlengd met maximaal 6 weken. Het betreft het aanleggen van een uitweg. De nieuwe uiterste beslistermijn is 3 maart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1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ing beslistermijn aanvraag omgevingsvergunning: Velddriel, Laarstraat (MDL01 P 869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158</meta:user-defined>
    <meta:user-defined meta:name="OVERHEIDop.GmbID/DC.identifier">gmb-2023-41158</meta:user-defined>
    <meta:user-defined meta:name="OVERHEIDop.versieInformatie"/>
  </office:meta>
</office:document-meta>
</file>