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uidergrachtswal 18 Leeuwarden, (11059851) plaatsen van pv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uidergrachtswal 18 Leeuwarden, (11059851) plaatsen van pv panel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78</meta:user-defined>
    <meta:user-defined meta:name="OVERHEIDop.GmbID/DC.identifier">gmb-2023-411578</meta:user-defined>
    <meta:user-defined meta:name="OVERHEIDop.versieInformatie"/>
  </office:meta>
</office:document-meta>
</file>