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wannedrift 23 Mantgum, (11059834) plaatsen van een tui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wannedrift 23 Mantgum, (11059834) plaatsen van een tuinka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74</meta:user-defined>
    <meta:user-defined meta:name="OVERHEIDop.GmbID/DC.identifier">gmb-2023-411574</meta:user-defined>
    <meta:user-defined meta:name="OVERHEIDop.versieInformatie"/>
  </office:meta>
</office:document-meta>
</file>