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choenmakersperk 2 Leeuwarden, (11059817) uitvoeren van een renovatie van de bitumineuze dakbedekking en het restaureren/ herstellen van aangrenzende rand- en gootconstru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choenmakersperk 2 Leeuwarden, (11059817) uitvoeren van een renovatie van de bitumineuze dakbedekking en het restaureren/ herstellen van aangrenzende rand- en gootconstructies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72</meta:user-defined>
    <meta:user-defined meta:name="OVERHEIDop.GmbID/DC.identifier">gmb-2023-411572</meta:user-defined>
    <meta:user-defined meta:name="OVERHEIDop.versieInformatie"/>
  </office:meta>
</office:document-meta>
</file>